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284</text:p>
          </table:table-cell>
          <table:table-cell table:number-columns-repeated="4" table:style-name="ce10"/>
          <table:table-cell office:value-type="string" table:style-name="ce12">
            <text:p>14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2" table:style-name="ce16">
            <text:p>9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2" table:style-name="ce17">
            <text:p>1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35:20</text:p>
          </table:table-cell>
          <table:covered-table-cell/>
          <table:table-cell office:value-type="float" office:value="333715.8" table:style-name="ce20">
            <text:p>333715,8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618:171</text:p>
          </table:table-cell>
          <table:covered-table-cell/>
          <table:table-cell office:value-type="float" office:value="465028.9" table:style-name="ce20">
            <text:p>465028,9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700007:37</text:p>
          </table:table-cell>
          <table:covered-table-cell/>
          <table:table-cell office:value-type="float" office:value="801951.81" table:style-name="ce20">
            <text:p>801951,81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700007:38</text:p>
          </table:table-cell>
          <table:covered-table-cell/>
          <table:table-cell office:value-type="float" office:value="962609.1" table:style-name="ce20">
            <text:p>962609,1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900044:259</text:p>
          </table:table-cell>
          <table:covered-table-cell/>
          <table:table-cell office:value-type="float" office:value="677700" table:style-name="ce20">
            <text:p>677700,0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000008:146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000008:147</text:p>
          </table:table-cell>
          <table:covered-table-cell/>
          <table:table-cell office:value-type="float" office:value="31454.33" table:style-name="ce20">
            <text:p>31454,33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50:58</text:p>
          </table:table-cell>
          <table:covered-table-cell/>
          <table:table-cell office:value-type="float" office:value="518155.63" table:style-name="ce20">
            <text:p>518155,63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900015:171</text:p>
          </table:table-cell>
          <table:covered-table-cell/>
          <table:table-cell office:value-type="float" office:value="206509.77" table:style-name="ce20">
            <text:p>206509,77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2100001:43</text:p>
          </table:table-cell>
          <table:covered-table-cell/>
          <table:table-cell office:value-type="float" office:value="248161.64" table:style-name="ce20">
            <text:p>248161,64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000000:2681</text:p>
          </table:table-cell>
          <table:covered-table-cell/>
          <table:table-cell office:value-type="float" office:value="141185.76" table:style-name="ce20">
            <text:p>141185,76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000000:2682</text:p>
          </table:table-cell>
          <table:covered-table-cell/>
          <table:table-cell office:value-type="float" office:value="15394016.199999999" table:style-name="ce20">
            <text:p>15394016,2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037:4</text:p>
          </table:table-cell>
          <table:covered-table-cell/>
          <table:table-cell office:value-type="float" office:value="4567473.4000000004" table:style-name="ce20">
            <text:p>4567473,4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037:591</text:p>
          </table:table-cell>
          <table:covered-table-cell/>
          <table:table-cell office:value-type="float" office:value="3346922.33" table:style-name="ce20">
            <text:p>3346922,33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100022:169</text:p>
          </table:table-cell>
          <table:covered-table-cell/>
          <table:table-cell office:value-type="float" office:value="223251.8" table:style-name="ce20">
            <text:p>223251,8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0100036:281</text:p>
          </table:table-cell>
          <table:covered-table-cell/>
          <table:table-cell office:value-type="float" office:value="573795" table:style-name="ce20">
            <text:p>573795,0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100036:282</text:p>
          </table:table-cell>
          <table:covered-table-cell/>
          <table:table-cell office:value-type="float" office:value="573795" table:style-name="ce20">
            <text:p>573795,0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0100036:283</text:p>
          </table:table-cell>
          <table:covered-table-cell/>
          <table:table-cell office:value-type="float" office:value="573795" table:style-name="ce20">
            <text:p>573795,0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1000015:9</text:p>
          </table:table-cell>
          <table:covered-table-cell/>
          <table:table-cell office:value-type="float" office:value="629716.26" table:style-name="ce20">
            <text:p>629716,26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1600005:22</text:p>
          </table:table-cell>
          <table:covered-table-cell/>
          <table:table-cell office:value-type="float" office:value="534144" table:style-name="ce20">
            <text:p>534144,0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0600002:190</text:p>
          </table:table-cell>
          <table:covered-table-cell/>
          <table:table-cell office:value-type="float" office:value="227485.44" table:style-name="ce20">
            <text:p>227485,44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3100027:557</text:p>
          </table:table-cell>
          <table:covered-table-cell/>
          <table:table-cell office:value-type="float" office:value="17901" table:style-name="ce20">
            <text:p>17901,0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9502:2346</text:p>
          </table:table-cell>
          <table:covered-table-cell/>
          <table:table-cell office:value-type="float" office:value="49525.5" table:style-name="ce20">
            <text:p>49525,5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20042:2</text:p>
          </table:table-cell>
          <table:covered-table-cell/>
          <table:table-cell office:value-type="float" office:value="84386.6" table:style-name="ce20">
            <text:p>84386,6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590001:487</text:p>
          </table:table-cell>
          <table:covered-table-cell/>
          <table:table-cell office:value-type="float" office:value="402858.4" table:style-name="ce20">
            <text:p>402858,4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13:1941</text:p>
          </table:table-cell>
          <table:covered-table-cell/>
          <table:table-cell office:value-type="float" office:value="410724" table:style-name="ce20">
            <text:p>410724,0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13:1942</text:p>
          </table:table-cell>
          <table:covered-table-cell/>
          <table:table-cell office:value-type="float" office:value="411474" table:style-name="ce20">
            <text:p>411474,0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23:982</text:p>
          </table:table-cell>
          <table:covered-table-cell/>
          <table:table-cell office:value-type="float" office:value="49966.080000000002" table:style-name="ce20">
            <text:p>49966,08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10:6318</text:p>
          </table:table-cell>
          <table:covered-table-cell/>
          <table:table-cell office:value-type="float" office:value="401785.96" table:style-name="ce20">
            <text:p>401785,96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10:1143</text:p>
          </table:table-cell>
          <table:covered-table-cell/>
          <table:table-cell office:value-type="float" office:value="433474.24" table:style-name="ce20">
            <text:p>433474,24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601010:1144</text:p>
          </table:table-cell>
          <table:covered-table-cell/>
          <table:table-cell office:value-type="float" office:value="360937.22" table:style-name="ce20">
            <text:p>360937,22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1301007:533</text:p>
          </table:table-cell>
          <table:covered-table-cell/>
          <table:table-cell office:value-type="float" office:value="738094.14" table:style-name="ce20">
            <text:p>738094,14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001013:813</text:p>
          </table:table-cell>
          <table:covered-table-cell/>
          <table:table-cell office:value-type="float" office:value="1389495.27" table:style-name="ce20">
            <text:p>1389495,27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2101001:949</text:p>
          </table:table-cell>
          <table:covered-table-cell/>
          <table:table-cell office:value-type="float" office:value="396744" table:style-name="ce20">
            <text:p>396744,0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0006:2616</text:p>
          </table:table-cell>
          <table:covered-table-cell/>
          <table:table-cell office:value-type="float" office:value="2998779.86" table:style-name="ce20">
            <text:p>2998779,86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00006:2617</text:p>
          </table:table-cell>
          <table:covered-table-cell/>
          <table:table-cell office:value-type="float" office:value="247761.44" table:style-name="ce20">
            <text:p>247761,44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00006:2618</text:p>
          </table:table-cell>
          <table:covered-table-cell/>
          <table:table-cell office:value-type="float" office:value="64372.83" table:style-name="ce20">
            <text:p>64372,83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06:2619</text:p>
          </table:table-cell>
          <table:covered-table-cell/>
          <table:table-cell office:value-type="float" office:value="96485.64" table:style-name="ce20">
            <text:p>96485,64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06:2620</text:p>
          </table:table-cell>
          <table:covered-table-cell/>
          <table:table-cell office:value-type="float" office:value="214008.29" table:style-name="ce20">
            <text:p>214008,29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6:2621</text:p>
          </table:table-cell>
          <table:covered-table-cell/>
          <table:table-cell office:value-type="float" office:value="100754.73" table:style-name="ce20">
            <text:p>100754,73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6:2622</text:p>
          </table:table-cell>
          <table:covered-table-cell/>
          <table:table-cell office:value-type="float" office:value="97551.16" table:style-name="ce20">
            <text:p>97551,16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0101048:154</text:p>
          </table:table-cell>
          <table:covered-table-cell/>
          <table:table-cell office:value-type="float" office:value="569980" table:style-name="ce20">
            <text:p>569980,0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5300001:15</text:p>
          </table:table-cell>
          <table:covered-table-cell/>
          <table:table-cell office:value-type="float" office:value="75557.72" table:style-name="ce20">
            <text:p>75557,72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5300001:197</text:p>
          </table:table-cell>
          <table:covered-table-cell/>
          <table:table-cell office:value-type="float" office:value="26149.759999999998" table:style-name="ce20">
            <text:p>26149,76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5300001:198</text:p>
          </table:table-cell>
          <table:covered-table-cell/>
          <table:table-cell office:value-type="float" office:value="72414.720000000001" table:style-name="ce20">
            <text:p>72414,72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6200003:6</text:p>
          </table:table-cell>
          <table:covered-table-cell/>
          <table:table-cell office:value-type="float" office:value="160215.29999999999" table:style-name="ce20">
            <text:p>160215,3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3:0101015:180</text:p>
          </table:table-cell>
          <table:covered-table-cell/>
          <table:table-cell office:value-type="float" office:value="675106.88" table:style-name="ce20">
            <text:p>675106,88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3:1900004:540</text:p>
          </table:table-cell>
          <table:covered-table-cell/>
          <table:table-cell office:value-type="float" office:value="601120.52" table:style-name="ce20">
            <text:p>601120,52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0000000:14066</text:p>
          </table:table-cell>
          <table:covered-table-cell/>
          <table:table-cell office:value-type="float" office:value="1960143.64" table:style-name="ce20">
            <text:p>1960143,64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000000:14067</text:p>
          </table:table-cell>
          <table:covered-table-cell/>
          <table:table-cell office:value-type="float" office:value="567853.38" table:style-name="ce20">
            <text:p>567853,38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500003:289</text:p>
          </table:table-cell>
          <table:covered-table-cell/>
          <table:table-cell office:value-type="float" office:value="26273.1" table:style-name="ce20">
            <text:p>26273,1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500003:290</text:p>
          </table:table-cell>
          <table:covered-table-cell/>
          <table:table-cell office:value-type="float" office:value="35906.57" table:style-name="ce20">
            <text:p>35906,57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5300002:325</text:p>
          </table:table-cell>
          <table:covered-table-cell/>
          <table:table-cell office:value-type="float" office:value="254970.9" table:style-name="ce20">
            <text:p>254970,9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5300002:326</text:p>
          </table:table-cell>
          <table:covered-table-cell/>
          <table:table-cell office:value-type="float" office:value="173888.2" table:style-name="ce20">
            <text:p>173888,2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8:9469</text:p>
          </table:table-cell>
          <table:covered-table-cell/>
          <table:table-cell office:value-type="float" office:value="214614.72" table:style-name="ce20">
            <text:p>214614,72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1:1100014:214</text:p>
          </table:table-cell>
          <table:covered-table-cell/>
          <table:table-cell office:value-type="float" office:value="641259.44999999995" table:style-name="ce20">
            <text:p>641259,45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1:3000013:6</text:p>
          </table:table-cell>
          <table:covered-table-cell/>
          <table:table-cell office:value-type="float" office:value="728640" table:style-name="ce20">
            <text:p>728640,0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2:0100068:403</text:p>
          </table:table-cell>
          <table:covered-table-cell/>
          <table:table-cell office:value-type="float" office:value="278718.78000000003" table:style-name="ce20">
            <text:p>278718,78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2:0100110:533</text:p>
          </table:table-cell>
          <table:covered-table-cell/>
          <table:table-cell office:value-type="float" office:value="358721.3" table:style-name="ce20">
            <text:p>358721,3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2:0100110:534</text:p>
          </table:table-cell>
          <table:covered-table-cell/>
          <table:table-cell office:value-type="float" office:value="313566.12" table:style-name="ce20">
            <text:p>313566,12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2:3700004:232</text:p>
          </table:table-cell>
          <table:covered-table-cell/>
          <table:table-cell office:value-type="float" office:value="1559.32" table:style-name="ce20">
            <text:p>1559,32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2:3700004:233</text:p>
          </table:table-cell>
          <table:covered-table-cell/>
          <table:table-cell office:value-type="float" office:value="1559.32" table:style-name="ce20">
            <text:p>1559,32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2:3700007:183</text:p>
          </table:table-cell>
          <table:covered-table-cell/>
          <table:table-cell office:value-type="float" office:value="1559.32" table:style-name="ce20">
            <text:p>1559,32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2:3700008:265</text:p>
          </table:table-cell>
          <table:covered-table-cell/>
          <table:table-cell office:value-type="float" office:value="1949.15" table:style-name="ce20">
            <text:p>1949,15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2:3700008:266</text:p>
          </table:table-cell>
          <table:covered-table-cell/>
          <table:table-cell office:value-type="float" office:value="1559.32" table:style-name="ce20">
            <text:p>1559,32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2:3700009:209</text:p>
          </table:table-cell>
          <table:covered-table-cell/>
          <table:table-cell office:value-type="float" office:value="1559.32" table:style-name="ce20">
            <text:p>1559,32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2:3700011:224</text:p>
          </table:table-cell>
          <table:covered-table-cell/>
          <table:table-cell office:value-type="float" office:value="1559.32" table:style-name="ce20">
            <text:p>1559,32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2:3700011:225</text:p>
          </table:table-cell>
          <table:covered-table-cell/>
          <table:table-cell office:value-type="float" office:value="1559.32" table:style-name="ce20">
            <text:p>1559,32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2:3700016:342</text:p>
          </table:table-cell>
          <table:covered-table-cell/>
          <table:table-cell office:value-type="float" office:value="1559.32" table:style-name="ce20">
            <text:p>1559,32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2:3700019:265</text:p>
          </table:table-cell>
          <table:covered-table-cell/>
          <table:table-cell office:value-type="float" office:value="1949.15" table:style-name="ce20">
            <text:p>1949,15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2:3700021:232</text:p>
          </table:table-cell>
          <table:covered-table-cell/>
          <table:table-cell office:value-type="float" office:value="1949.15" table:style-name="ce20">
            <text:p>1949,15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2:3700022:205</text:p>
          </table:table-cell>
          <table:covered-table-cell/>
          <table:table-cell office:value-type="float" office:value="1559.32" table:style-name="ce20">
            <text:p>1559,32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2:3700023:160</text:p>
          </table:table-cell>
          <table:covered-table-cell/>
          <table:table-cell office:value-type="float" office:value="1559.32" table:style-name="ce20">
            <text:p>1559,32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2:3900012:188</text:p>
          </table:table-cell>
          <table:covered-table-cell/>
          <table:table-cell office:value-type="float" office:value="266688" table:style-name="ce20">
            <text:p>266688,0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2:4600007:21</text:p>
          </table:table-cell>
          <table:covered-table-cell/>
          <table:table-cell office:value-type="float" office:value="223841.25" table:style-name="ce20">
            <text:p>223841,25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3046:321</text:p>
          </table:table-cell>
          <table:covered-table-cell/>
          <table:table-cell office:value-type="float" office:value="455180.88" table:style-name="ce20">
            <text:p>455180,88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3046:322</text:p>
          </table:table-cell>
          <table:covered-table-cell/>
          <table:table-cell office:value-type="float" office:value="512388" table:style-name="ce20">
            <text:p>512388,0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7030:332</text:p>
          </table:table-cell>
          <table:covered-table-cell/>
          <table:table-cell office:value-type="float" office:value="1178875.75" table:style-name="ce20">
            <text:p>1178875,75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7030:333</text:p>
          </table:table-cell>
          <table:covered-table-cell/>
          <table:table-cell office:value-type="float" office:value="473071.43" table:style-name="ce20">
            <text:p>473071,43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7009:539</text:p>
          </table:table-cell>
          <table:covered-table-cell/>
          <table:table-cell office:value-type="float" office:value="448861.6" table:style-name="ce20">
            <text:p>448861,6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301022:419</text:p>
          </table:table-cell>
          <table:covered-table-cell/>
          <table:table-cell office:value-type="float" office:value="1060165.28" table:style-name="ce20">
            <text:p>1060165,28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01022:420</text:p>
          </table:table-cell>
          <table:covered-table-cell/>
          <table:table-cell office:value-type="float" office:value="1000134.2" table:style-name="ce20">
            <text:p>1000134,2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305042:402</text:p>
          </table:table-cell>
          <table:covered-table-cell/>
          <table:table-cell office:value-type="float" office:value="1197939.3600000001" table:style-name="ce20">
            <text:p>1197939,36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05042:403</text:p>
          </table:table-cell>
          <table:covered-table-cell/>
          <table:table-cell office:value-type="float" office:value="1176922.8799999999" table:style-name="ce20">
            <text:p>1176922,88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403029:10630</text:p>
          </table:table-cell>
          <table:covered-table-cell/>
          <table:table-cell office:value-type="float" office:value="73524.639999999999" table:style-name="ce20">
            <text:p>73524,64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515029:388</text:p>
          </table:table-cell>
          <table:covered-table-cell/>
          <table:table-cell office:value-type="float" office:value="364644" table:style-name="ce20">
            <text:p>364644,0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515029:389</text:p>
          </table:table-cell>
          <table:covered-table-cell/>
          <table:table-cell office:value-type="float" office:value="664358.85" table:style-name="ce20">
            <text:p>664358,85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515029:390</text:p>
          </table:table-cell>
          <table:covered-table-cell/>
          <table:table-cell office:value-type="float" office:value="848974" table:style-name="ce20">
            <text:p>848974,0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523006:37</text:p>
          </table:table-cell>
          <table:covered-table-cell/>
          <table:table-cell office:value-type="float" office:value="469631.25" table:style-name="ce20">
            <text:p>469631,25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533009:19</text:p>
          </table:table-cell>
          <table:covered-table-cell/>
          <table:table-cell office:value-type="float" office:value="374698.52" table:style-name="ce20">
            <text:p>374698,52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45001:12061</text:p>
          </table:table-cell>
          <table:covered-table-cell/>
          <table:table-cell office:value-type="float" office:value="175835.04" table:style-name="ce20">
            <text:p>175835,04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21">
            <text:p>92</text:p>
          </table:table-cell>
          <table:table-cell office:value-type="string" table:number-columns-spanned="2" table:number-rows-spanned="1" table:style-name="ce2">
            <text:p>36:34:0606017:1621</text:p>
          </table:table-cell>
          <table:covered-table-cell/>
          <table:table-cell office:value-type="float" office:value="2708440.5" table:style-name="ce22">
            <text:p>2708440,5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9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56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7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600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5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2200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8:17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9:0108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2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1:03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2:5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08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2700004:4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2700004: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4:011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4:059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5:3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6:0501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6:0901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6:2001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6:2601025: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6:2601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6:4101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6:5001027:7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6:5101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6:5400003:4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7:33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9:0104070:2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9:68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0:06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0:120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0:14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0:16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1:01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1:76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2:0100035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3:0101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3:0102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3:0102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3:0103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3:02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3:02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3:1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3:180002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3:19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4:38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4:45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5:0000000:99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5:36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5:46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5:46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5:46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5:46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5:4600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5:46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5:46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5:46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5:46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5:46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5:46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5:46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5:46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5:4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5:4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5:4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5:4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5:4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5:4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5:48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5:48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5:4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5:4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5:48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5:48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5:48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5:48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5:48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5:48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5:48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5:48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5:48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5:48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5:4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5:6700006:6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5:6945016:29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5:6945018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5:6945018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5:6945025:15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5:6945026:79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5:6945031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7:00104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7:026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7:081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8:2000011:5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8:30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8:58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8:66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8:660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8:66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8:66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8:66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8:66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8:66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8:66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8:66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8:66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8:66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8:66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8:66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8:66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8:66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8:66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8:66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8:66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8:66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8:66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8:660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8:66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8:66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9:0000000:58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9:0105022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9:14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9:39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0:0102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0:0700012: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1:11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1:3600004:3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2:370002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000000:425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10604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206020:44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207015:3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209020:83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307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319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328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502026:58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514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515010:6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521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534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21">
            <text:p>142</text:p>
          </table:table-cell>
          <table:table-cell office:value-type="string" table:number-columns-spanned="3" table:number-rows-spanned="1" table:style-name="ce2">
            <text:p>36:34:0605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B3EBC2B65AA3DD23BCE07899E0961F3DD065A1CC1CC4B24AA7645373AF781B1A7D8F30CF8516548ED762C072F891B49C5480D4EE487C7D82DA72C7D0B3ED7F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Марчук Надежда Валентиновна</meta:initial-creator>
    <dc:creator>Пользователь</dc:creator>
    <meta:creation-date>2022-09-14T06:23:06Z</meta:creation-date>
    <dc:date>2022-09-14T06:23:06Z</dc:date>
  </office:meta>
</office:document-meta>
</file>